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6275d3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67bc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899e" officeooo:paragraph-rsid="006c899e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67bcc" style:font-size-asian="5.25pt" style:font-size-complex="6pt"/>
    </style:style>
    <style:style style:name="P6" style:family="paragraph" style:parent-style-name="DICTAMEN">
      <style:text-properties officeooo:paragraph-rsid="00773920"/>
    </style:style>
    <style:style style:name="P7" style:family="paragraph" style:parent-style-name="Encabezado_20_y_20_firmas_20_dictamen">
      <style:text-properties officeooo:paragraph-rsid="00773920"/>
    </style:style>
    <style:style style:name="P8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6d39da" officeooo:paragraph-rsid="006d39da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23b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623b2" style:font-weight-asian="bold" style:font-weight-complex="bold"/>
    </style:style>
    <style:style style:name="T7" style:family="text">
      <style:text-properties fo:font-weight="bold" officeooo:rsid="0078bb92" style:font-weight-asian="bold" style:font-weight-complex="bold"/>
    </style:style>
    <style:style style:name="T8" style:family="text">
      <style:text-properties officeooo:rsid="006dd789"/>
    </style:style>
    <style:style style:name="T9" style:family="text">
      <style:text-properties officeooo:rsid="0078799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 Pleno de la Cámara de Diputados de la Provincia:</text:p>
      <text:p text:style-name="DICTAMEN">La Comisión de <text:span text:style-name="T4">Obras y Servicios Públicos</text:span> ha considerado <text:span text:style-name="T4">el proyecto de Comunicación </text:span><text:span text:style-name="T6">51151 CD UCR - Evolución</text:span>, <text:span text:style-name="T4">del diputado Cándido, por el cual solicita disponga la posibilidad de hacer público el proyecto de duplicación de traza de la Ruta Provincial N° 21 en el tramo entre las localidades de Alvear y Fighiera, en particular el tramo comprendido dentro de la localidad de Arroyo Seco, departamento Rosario</text:span>; por haber perdido vigencia <text:span text:style-name="T9">dado el paso del tiempo, </text:span><text:span text:style-name="T4">y</text:span> las razones que podrá dar el miembro informante, esta Comisión aconseja su archivo.</text:p>
      <text:p text:style-name="DICTAMEN"/>
      <text:p text:style-name="P7">Sala de la Comisión, <text:span text:style-name="T8">12 de junio de 2024</text:span>.</text:p>
      <text:p text:style-name="P6"><text:span text:style-name="T7">G</text:span><text:span text:style-name="T5">ALNARES – MASUTTI – MARTORANO – PORCELLI DE BARÓ GRAFF - <text:s/>SCARPÍN - DEL FRADE – <text:s/>ROJAS - GHIONE - PARED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6275d3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899e" officeooo:paragraph-rsid="006c899e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67bcc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67bcc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1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4T11:38:49.805235878</meta:creation-date>
    <meta:editing-duration>PT2M52S</meta:editing-duration>
    <meta:editing-cycles>6</meta:editing-cycles>
    <meta:generator>LibreOffice/7.5.3.2$Linux_X86_64 LibreOffice_project/50$Build-2</meta:generator>
    <dc:date>2024-06-13T10:02:50.920818421</dc:date>
    <meta:document-statistic meta:table-count="0" meta:image-count="1" meta:object-count="0" meta:page-count="1" meta:paragraph-count="10" meta:word-count="186" meta:character-count="1158" meta:non-whitespace-character-count="974"/>
  </office:meta>
</office:document-meta>
</file>